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</text:span><text:span text:style-name="T7">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</text:span><text:span text:style-name="T19">им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<text:s/></text:span><text:span text:style-name="T23"><text:s/></text:span><text:span text:style-name="T24">изменений в постановление №128 от 04.10.2</text:span><text:span text:style-name="T25">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6">от 11.02.2020 г. №27</text:span><text:span text:style-name="T27">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</text:span><text:span text:style-name="T28">08.2021 г. №137, от 22.10.2021 г. №200, от 12.11.2021 г. №215, от 30.12.2021 г. №260, от 25.01.2022 г. №15, от 04.05.2022 г. №88, от 15.08.2022 г. №152, от<text:s/></text:span><text:span text:style-name="T29"><text:s/></text:span><text:span text:style-name="T30">17.10.2022 г. №204).</text:span></text:p>
      <text:p text:style-name="P31"/>
      <text:p text:style-name="P32"><text:span text:style-name="T33">4. Даты начала и завершения общественного обсуждения проекта документа страте</text:span><text:span text:style-name="T34">гического планирования:</text:span><text:span text:style-name="T35"><text:s/>с<text:s/></text:span><text:span text:style-name="T36">23.12.2022 г. по 27.12.2022<text:s/></text:span><text:span text:style-name="T37">г.</text:span></text:p>
      <text:p text:style-name="P38"/>
      <text:p text:style-name="P39"><text:span text:style-name="T40">5. Место размещения проекта документа стратегического планирования:<text:s/></text:span><text:span text:style-name="T41">официальный сайт администрации<text:s/></text:span><text:span text:style-name="T42">муниципального образования – Панинское сельское поселение Спасского муниципального района Рязанской</text:span><text:span text:style-name="T43"><text:s/>области<text:s/></text:span><text:span text:style-name="T44">в информационно-телекоммуникационной сети «Интернет»<text:s/></text:span><text:span text:style-name="T45">paninskoesp</text:span><text:span text:style-name="T46">.</text:span><text:span text:style-name="T47">ru</text:span><text:span text:style-name="T48"><text:s/>раздел «Администрация» подраздел «Целевые программы».</text:span></text:p>
      <text:p text:style-name="P49"/>
      <text:p text:style-name="P50"><text:span text:style-name="T51">Администрация<text:s/></text:span><text:span text:style-name="T52">муниципального образования – Панинское сельское поселение Спасского муниципального района Рязанской области</text:span><text:span text:style-name="T53"><text:s/>со</text:span><text:span text:style-name="T54">общает об отсутствии замечаний и предложений к данному проекту постановления.</text:span></text:p>
      <text:p text:style-name="P55"/>
      <text:p text:style-name="P56"/>
      <text:p text:style-name="P57"/>
      <text:p text:style-name="P58"/>
      <text:p text:style-name="P59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2-28T06:48:00Z</meta:creation-date>
    <dc:date>2022-12-28T06:48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45" meta:character-count="2314" meta:row-count="16" meta:non-whitespace-character-count="1973"/>
  </office:meta>
</office:document-meta>
</file>