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fo:font-size="6pt" style:font-size-asian="6pt" style:font-size-complex="6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6pt" style:font-size-asian="6pt" style:font-size-complex="6pt"/>
    </style:style>
    <style:style style:name="P17" style:parent-style-name="Обычный" style:family="paragraph">
      <style:paragraph-properties fo:widows="0" fo:orphans="0" style:text-autospace="none" fo:text-align="justify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widows="0" fo:orphans="0" style:text-autospace="none" fo:text-align="justify"/>
      <style:text-properties style:font-name="Times New Roman" fo:font-size="6pt" style:font-size-asian="6pt" style:font-size-complex="6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звещение о проведении<text:s/></text:p>
      <text:p text:style-name="P2">общественного обсуждения</text:p>
      <text:p text:style-name="P3"><text:span text:style-name="T4">проекта постановления администрации муниципального образования – Панинское сельское поселение Спасского муниципального района Рязанской</text:span><text:span text:style-name="T5"><text:s/>области «</text:span><text:span text:style-name="T6">О внесении изменений в постановление №128 от 04.10.2019 года «Об утверждении муниципальной программы «Повышение эффективности муниципального управления в муниципальном образовании – Панинское сельское поселение Спасского муниципального района Ряз</text:span><text:span text:style-name="T7">анской области»</text:span></text:p>
      <text:p text:style-name="P8"/>
      <text:p text:style-name="P9"><text:span text:style-name="T10">1. Наименование разработчика:</text:span><text:span text:style-name="T11"><text:s/>администрация<text:s/></text:span><text:span text:style-name="T12">муниципального образования – Панинское сельское поселение Спасского муниципального района Рязанской области</text:span></text:p>
      <text:p text:style-name="P13"/>
      <text:p text:style-name="Standard"><text:span text:style-name="T14">2. Вид документа стратегического планирования:</text:span><text:span text:style-name="T15"><text:s/>муниципальная программа</text:span></text:p>
      <text:p text:style-name="P16"/>
      <text:p text:style-name="P17"><text:span text:style-name="T18">3. Наименовани</text:span><text:span text:style-name="T19">е проекта документа стратегического планирования:<text:s/></text:span><text:span text:style-name="T20">проект постановления<text:s/></text:span><text:span text:style-name="T21">администрации муниципального образования – Панинское сельское поселение Спасского муниципального района Рязанской области «</text:span><text:span text:style-name="T22">О внесении<text:s/></text:span><text:span text:style-name="T23"><text:s/></text:span><text:span text:style-name="T24">изменений в постановление №128 от 04.10.2019 года<text:s/></text:span><text:span text:style-name="T25">«Об утверждении муниципальной программы «Повышение эффективности муниципального управления в муниципальном образовании – Панинское сельское поселение Спасского муниципального района Рязанской области» (в редакции постановлений<text:s/></text:span><text:span text:style-name="T26">от 11.02.2020 г. №27, от 01.0</text:span><text:span text:style-name="T27">4.2020 г. №61, от 29.04.2020 г. №71, от 09.06.2020 г. №96, от 25.06.2020 г. №107, от 30.06.2020 г. №114, от 23.10.2020 г. №192, от 06.11.2020 г. №204, от 03.12.2020 г. №219, от 29.12.2020 г. №232, от 01.02.2021 г. №12, от 22.03.2021 г. №53, от 04.08.2021 г</text:span><text:span text:style-name="T28">. №137, от 22.10.2021 г. №200, от 12.11.2021 г. №215</text:span><text:span text:style-name="T29">, от 30.12.2021 г. №260</text:span><text:span text:style-name="T30">).</text:span></text:p>
      <text:p text:style-name="P31"/>
      <text:p text:style-name="P32"><text:span text:style-name="T33">4. Даты начала и завершения общественного обсуждения проекта документа стратегического планирования:</text:span><text:span text:style-name="T34"><text:s/>с<text:s/></text:span><text:span text:style-name="T35">20.01.2022 г. по 24.01.2022<text:s/></text:span><text:span text:style-name="T36">г.</text:span></text:p>
      <text:p text:style-name="P37"/>
      <text:p text:style-name="P38"><text:span text:style-name="T39">5. Место размещения проекта документа стратегического планировани</text:span><text:span text:style-name="T40">я:<text:s/></text:span><text:span text:style-name="T41">официальный сайт администрации<text:s/></text:span><text:span text:style-name="T42">муниципального образования – Панинское сельское поселение Спасского муниципального района Рязанской области<text:s/></text:span><text:span text:style-name="T43">в информационно-телекоммуникационной сети «Интернет»<text:s/></text:span><text:span text:style-name="T44">paninskoesp</text:span><text:span text:style-name="T45">.</text:span><text:span text:style-name="T46">ru</text:span><text:span text:style-name="T47"><text:s/>раздел «Администрация» подраздел «Целевые<text:s/></text:span><text:span text:style-name="T48">программы».</text:span></text:p>
      <text:p text:style-name="P49"/>
      <text:p text:style-name="P50"/>
      <text:p text:style-name="P51"/>
      <text:p text:style-name="P52"/>
      <text:p text:style-name="P53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Admin</dc:creator>
    <meta:creation-date>2022-01-19T11:01:00Z</meta:creation-date>
    <dc:date>2022-01-19T11:01:00Z</dc:date>
    <meta:template xlink:href="Normal" xlink:type="simple"/>
    <meta:editing-cycles>2</meta:editing-cycles>
    <meta:editing-duration>PT0S</meta:editing-duration>
    <meta:user-defined meta:name="Company">КонсультантПлюс Версия 4021.00.31</meta:user-defined>
    <meta:document-statistic meta:page-count="1" meta:paragraph-count="4" meta:word-count="300" meta:character-count="2008" meta:row-count="14" meta:non-whitespace-character-count="1712"/>
  </office:meta>
</office:document-meta>
</file>