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<text:s/></text:span><text:span text:style-name="T6">района 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</text:span><text:span text:style-name="T8">го райо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1 от 09.</text:span><text:span text:style-name="T22">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3">(в редакции от 11.02.2020 г. №28, от 19.10.20</text:span><text:span text:style-name="T24">20 г. №189, от 06.11.2020 г. №205, от 03.12.2020 г. №220, от 22.10.2021 г. №201, от 30.12.2021 г. №261, от 25.01.2022 г. №16, от 04.05.2022 г. №89, от 15.08.2022 г. №153, от 17.10.2022 г. №205</text:span><text:span text:style-name="T25">; от 19.12.2022г. №255</text:span><text:span text:style-name="T26">).</text:span></text:p>
      <text:p text:style-name="P27"/>
      <text:p text:style-name="P28"><text:span text:style-name="T29">4. Даты начала и завершения общественного обсуждения проекта</text:span><text:span text:style-name="T30"><text:s/>документа стратегического планирования:</text:span><text:span text:style-name="T31"><text:s/>с<text:s/></text:span><text:span text:style-name="T32">02</text:span><text:span text:style-name="T33">.</text:span><text:span text:style-name="T34">03</text:span><text:span text:style-name="T35">.202</text:span><text:span text:style-name="T36">3</text:span><text:span text:style-name="T37"><text:s/>г. по<text:s/></text:span><text:span text:style-name="T38">06</text:span><text:span text:style-name="T39">.</text:span><text:span text:style-name="T40">03</text:span><text:span text:style-name="T41">.202</text:span><text:span text:style-name="T42">3</text:span><text:span text:style-name="T43"><text:s/></text:span><text:span text:style-name="T44">г.</text:span></text:p>
      <text:p text:style-name="P45"/>
      <text:p text:style-name="P46"><text:span text:style-name="T47">5. Место размещения проекта документа стратегического планирования:<text:s/></text:span><text:span text:style-name="T48">официальный сайт администрации<text:s/></text:span><text:span text:style-name="T49">муниципального образования – Панинское сельское поселение Спасского муниципального</text:span><text:span text:style-name="T50"><text:s/>района Рязанской области<text:s/></text:span><text:span text:style-name="T51">в информационно-телекоммуникационной сети «Интернет»<text:s/></text:span><text:span text:style-name="T52">paninskoesp</text:span><text:span text:style-name="T53">.</text:span><text:span text:style-name="T54">ru</text:span><text:span text:style-name="T55"><text:s/>раздел «Администрация» подраздел «Целевые программы».</text:span></text:p>
      <text:p text:style-name="P56"/>
      <text:p text:style-name="P57"><text:span text:style-name="T58">Администрация<text:s/></text:span><text:span text:style-name="T59">муниципального образования – Панинское сельское поселение Спасского муниципального района<text:s/></text:span><text:span text:style-name="T60">Рязанской области</text:span><text:span text:style-name="T61"><text:s/>сообщает об отсутствии замечаний и предложений к данному проекту постановления.</text:span></text:p>
      <text:p text:style-name="P62"/>
      <text:p text:style-name="P63"/>
      <text:p text:style-name="P64"/>
      <text:p text:style-name="P65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19T08:28:00Z</meta:creation-date>
    <dc:date>2023-03-06T11:13:00Z</dc:date>
    <meta:template xlink:href="Normal" xlink:type="simple"/>
    <meta:editing-cycles>3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12" meta:character-count="2090" meta:row-count="14" meta:non-whitespace-character-count="1782"/>
  </office:meta>
</office:document-meta>
</file>