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1.61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4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4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FR1" style:family="paragraph">
      <style:paragraph-properties fo:margin-top="0in" fo:line-height="100%"/>
      <style:text-properties style:font-size-complex="14pt"/>
    </style:style>
    <style:style style:name="P7" style:parent-style-name="Standard" style:family="paragraph">
      <style:paragraph-properties fo:widows="0" fo:orphans="0" fo:text-align="center" fo:margin-bottom="0in" fo:line-height="0.226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widows="0" fo:orphans="0" fo:text-align="center" fo:margin-bottom="0in" fo:line-height="0.2263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0" fo:orphans="0" fo:margin-bottom="0in" fo:line-height="0.194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11" style:parent-style-name="Standard" style:family="paragraph">
      <style:paragraph-properties fo:widows="0" fo:orphans="0" fo:margin-bottom="0in" fo:line-height="0.194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12" style:parent-style-name="Standard" style:family="paragraph">
      <style:paragraph-properties fo:widows="0" fo:orphans="0" fo:margin-bottom="0in" fo:line-height="0.1944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18" style:parent-style-name="Standard" style:family="paragraph">
      <style:paragraph-properties fo:widows="0" fo:orphans="0" fo:margin-bottom="0in" fo:line-height="0.194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19" style:parent-style-name="Standard" style:family="paragraph">
      <style:paragraph-properties fo:text-align="center" fo:margin-bottom="0.1041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line-height="100%" fo:text-indent="0.4923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4923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 fo:text-indent="0.4923in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text-indent="0.4923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margin-bottom="0in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margin-bottom="0in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margin-bottom="0in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0" fo:orphans="0" style:contextual-spacing="true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widows="0" fo:orphans="0" style:contextual-spacing="true" fo:text-align="end"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widows="0" fo:orphans="0" style:contextual-spacing="tru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widows="0" fo:orphans="0" style:contextual-spacing="true" fo:text-align="end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widows="0" fo:orphans="0" style:contextual-spacing="true" fo:text-align="end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widows="0" fo:orphans="0" style:contextual-spacing="true" fo:text-align="end" fo:margin-bottom="0in" fo:line-height="100%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widows="0" fo:orphans="0" style:contextual-spacing="true" fo:text-align="end" fo:margin-bottom="0in" fo:line-height="100%" fo:margin-left="4.1347in" fo:text-indent="-0.0986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widows="0" fo:orphans="0" style:contextual-spacing="true" fo:text-align="end" fo:margin-bottom="0in" fo:line-height="100%" fo:margin-left="4.1347in" fo:text-indent="-0.0986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widows="0" fo:orphans="0" style:contextual-spacing="true" fo:text-align="end" fo:margin-bottom="0in" fo:line-height="100%" fo:margin-left="4.1347in" fo:text-indent="-0.0986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widows="0" fo:orphans="0" style:contextual-spacing="true" fo:text-align="end" fo:margin-bottom="0in" fo:line-height="100%" fo:text-indent="0.3937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 fo:text-indent="0.3937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 fo:text-indent="0.3937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7" style:parent-style-name="ОбычныйИнтернет" style:family="paragraph">
      <style:paragraph-properties fo:text-align="justify" fo:margin-top="0in" fo:margin-bottom="0in" fo:text-indent="0.4923in"/>
    </style:style>
    <style:style style:name="T88" style:parent-style-name="Основнойшрифтабзаца" style:family="text">
      <style:text-properties fo:color="#3C3C3C" fo:font-size="14pt" style:font-size-asian="14pt"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4923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bottom="0in" fo:line-height="100%" fo:text-indent="0.4923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<text:span text:style-name="T3">АДМИНИСТРАЦИЯ МУНИЦИПАЛЬНОГО ОБРАЗОВАНИЯ –</text:span></text:p>
      <text:p text:style-name="P4"><text:span text:style-name="T5">ПАНИНСКОЕ СЕЛЬСКОЕ ПОСЕЛЕНИЕ СПАССКОГО МУНИЦИПАЛЬНОГО РАЙОНА РЯЗАНСКОЙ ОБЛАСТИ</text:span></text:p>
      <text:p text:style-name="P6"/>
      <text:p text:style-name="P7"/>
      <text:p text:style-name="P8"><text:span text:style-name="T9">ПОСТАНОВЛЕНИЕ</text:span></text:p>
      <text:h text:style-name="P10" text:outline-level="2"/>
      <text:h text:style-name="P11" text:outline-level="2"/>
      <text:h text:style-name="P12" text:outline-level="2"><text:span text:style-name="T13"><text:s text:c="3"/>от 22 марта 2024 г.</text:span><text:span text:style-name="T14"><text:tab/></text:span><text:span text:style-name="T15"><text:s text:c="59"/>№</text:span><text:span text:style-name="T16"><text:s/></text:span><text:span text:style-name="T17">44</text:span></text:h>
      <text:h text:style-name="P18" text:outline-level="2"/>
      <text:p text:style-name="P19"><text:span text:style-name="T20">Об утверждении Порядка осуществления казначейского <text:s text:c="10"/>сопровождения целевых средств бюджета муниципального образования – Панинское сельское поселение Спасского<text:s/></text:span><text:span text:style-name="T21">муниципального района Рязанской области</text:span></text:p>
      <text:p text:style-name="P22"/>
      <text:p text:style-name="P23"><text:span text:style-name="T24">В соответствии с пунктом 5 статьи 242.23 и статьей 242.26 Бюджетного кодекса Российской Федерации, постановлением Правительства Российской Федерации от 01 декабря 2021 года № 2155 «Об утверждении общих<text:s/></text:span><text:span text:style-name="T25">требований к порядку осуществления финансовыми органами субъектов Российской Федерации (муниципальных образований) казначейского сопровождения средств в случаях, установленных Бюджетным кодексом Российской Федерации», администрация<text:s/></text:span><text:span text:style-name="T26">муниципального образован</text:span><text:span text:style-name="T27">ия – Панинское сельское поселение Спасского муниципального района Рязанской области<text:s/></text:span><text:span text:style-name="T28">ПОСТАНОВЛЯЕТ:</text:span></text:p>
      <text:p text:style-name="P29"><text:span text:style-name="T30">1. Утвердить прилагаемый Порядок осуществления казначейского сопровождения целевых средств бюджета муниципального образования – Панинское сельское поселение С</text:span><text:span text:style-name="T31">пасского муниципального района Рязанской области согласно приложению.</text:span></text:p>
      <text:p text:style-name="P32"><text:span text:style-name="T33">2. Опубликовать настоящее постановление в печатном средстве массовой информации «Информационный бюллетень муниципального образования – Панинское сельское поселение Спасского муниципально</text:span><text:span text:style-name="T34">го района Рязанской области».</text:span></text:p>
      <text:p text:style-name="P35"><text:span text:style-name="T36">3. Контроль за исполнением настоящего постановления оставляю за собой.</text:span></text:p>
      <text:p text:style-name="P37"><text:span text:style-name="T38">4. Постановление вступает в силу с момента подписания и распространяет свое действие на правоотношения, возникшие 01 марта 2024 года.</text:span></text:p>
      <text:p text:style-name="P39"/>
      <text:p text:style-name="P40"/>
      <text:p text:style-name="P41"><text:span text:style-name="T42">Глава муниципальног</text:span><text:span text:style-name="T43">о образования-</text:span></text:p>
      <text:p text:style-name="P44"><text:span text:style-name="T45">Панинское сельского поселения</text:span></text:p>
      <text:p text:style-name="P46"><text:span text:style-name="T47">Спасского муниципального района</text:span></text:p>
      <text:p text:style-name="P48"><text:span text:style-name="T49">Рязанской области <text:s text:c="72"/>Н.П. Чернецова</text:span></text:p>
      <text:h text:style-name="P50" text:outline-level="1"><text:span text:style-name="T51"><text:s/></text:span></text:h>
      <text:h text:style-name="P52" text:outline-level="1"><text:span text:style-name="T53"><text:s text:c="96"/></text:span></text:h>
      <text:h text:style-name="P54" text:outline-level="1"><text:s text:c="2"/></text:h>
      <text:h text:style-name="P55" text:outline-level="1"/>
      <text:h text:style-name="P56" text:outline-level="1"/>
      <text:h text:style-name="P57" text:outline-level="1"/>
      <text:h text:style-name="P58" text:outline-level="1"/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><text:span text:style-name="T64">Приложение</text:span></text:h>
      <text:h text:style-name="P65" text:outline-level="1"><text:span text:style-name="T66"><text:s text:c="99"/>к <text:s/>постановлению администрации</text:span></text:h>
      <text:h text:style-name="P67" text:outline-level="1"><text:span text:style-name="T68">муниципального</text:span><text:span text:style-name="T69"><text:s/>образования-</text:span></text:h>
      <text:p text:style-name="P70"><text:span text:style-name="T71">Панинское сельское поселение</text:span></text:p>
      <text:p text:style-name="P72"><text:span text:style-name="T73">Спасского муниципального района</text:span></text:p>
      <text:p text:style-name="P74"><text:span text:style-name="T75">Рязанской области</text:span></text:p>
      <text:p text:style-name="P76"><text:span text:style-name="T77"><text:s text:c="99"/>от 22.03.2024 г. №44</text:span><text:span text:style-name="T78"><text:s text:c="3"/></text:span></text:p>
      <text:p text:style-name="P79"/>
      <text:p text:style-name="P80"/>
      <text:p text:style-name="P81"/>
      <text:p text:style-name="P82"><text:span text:style-name="T83">ПОРЯДОК</text:span></text:p>
      <text:p text:style-name="P84"><text:bookmark-start text:name="_Hlk128472159"/><text:span text:style-name="T85">осуществления казначейского сопровождения целевых средств бюджета администрации муниципального образования – <text:s text:c="28"/>Панинское сельское поселение Спасского муниципального района Рязанской области</text:span><text:bookmark-end text:name="_Hlk128472159"/></text:p>
      <text:p text:style-name="P86"/>
      <text:p text:style-name="P87"><text:span text:style-name="T88">1.</text:span><text:span text:style-name="T89"><text:s/></text:span><text:span text:style-name="T90">Настоящий Порядок ус</text:span><text:span text:style-name="T91">танавливает порядок осуществления должностным лицом администрации муниципального образования – Панинское сельское поселение Спасского муниципального района Рязанской области<text:s/></text:span><text:span text:style-name="T92">(далее – должностное лицо администрации) казначейского</text:span><text:span text:style-name="T93"><text:s/>сопровождения средств, опре</text:span><text:span text:style-name="T94">деленных решением Совета депутатов муниципального образования — Панинское сельское поселение Спасского муниципального района Рязанской области о местном бюджете на текущий финансовый год и плановый период в</text:span><text:span text:style-name="T95"><text:s/></text:span><text:span text:style-name="T96">соответствии со статьей 242.26 Бюджетного кодекса</text:span><text:span text:style-name="T97"><text:s/>Российской Федерации, получаемых участниками казначейского сопровождения из местного бюджета (далее – целевые средства) на основании:</text:span></text:p>
      <text:p text:style-name="P98"><text:span text:style-name="T99">- муниципальных контрактов о поставке товаров, выполнении работ, оказании услуг (далее - муниципальные контракты);</text:span></text:p>
      <text:p text:style-name="P100"><text:span text:style-name="T101">- дого</text:span><text:span text:style-name="T102">воров (соглашений) о предоставлении субсидий, договоров о предоставлении бюджетных инвестиций в соответствии со статьей 80 Бюджетного кодекса Российской Федерации, договоров о предоставлении взносов в уставные (складочные) капиталы (вкладов в имущество) юр</text:span><text:span text:style-name="T103">идических лиц (их дочерних обществ), источником финансового обеспечения исполнения которых являются субсидии и бюджетные инвестиции, указанные в настоящем абзаце (далее - договоры (соглашения);</text:span></text:p>
      <text:p text:style-name="P104"><text:span text:style-name="T105">- контрактов (договоров) о поставке товаров,<text:s/></text:span><text:span text:style-name="T106">выполнении работ, оказании услуг, источником финансового обеспечения исполнения обязательств, по которым являются средства, предоставленные в рамках исполнения муниципальных контрактов, договоров (соглашений), указанных в абзацах втором и третьем настоящег</text:span><text:span text:style-name="T107">о пункта (далее - контракт (договор).</text:span></text:p>
      <text:p text:style-name="P108"><text:span text:style-name="T109">2. Положения настоящего Порядка, касающиеся договоров (соглашений), контрактов (договоров), распространяются на концессионные соглашения, соглашения о государственно-частном партнерстве, контракты (договоры), источнико</text:span><text:span text:style-name="T110">м финансового обеспечения которых являются указанные соглашения, если федеральными законами или решениями Правительства Российской Федерации, предусмотренными подпунктом 2 пункта 1 статьи 242.26 Бюджетного кодекса Российской Федерации, установлены требован</text:span><text:span text:style-name="T111">ия об осуществлении казначейского сопровождения целевых средств, предоставляемых на основании таких соглашений.</text:span></text:p>
      <text:p text:style-name="P112"><text:span text:style-name="T113">3. Муниципальные контракты, договоры (соглашения), контракты (договоры) должны содержать в том числе положения:</text:span></text:p>
      <text:p text:style-name="P114"/>
      <text:p text:style-name="P115"/>
      <text:p text:style-name="P116"><text:span text:style-name="T117">- об открытии в финансовом орган</text:span><text:span text:style-name="T118">е администрации участниками казначейского сопровождения лицевых счетов для осуществления и отражения операций со средствами участников казначейского сопровождения в соответствии с порядком открытия лицевых счетов финансовым отделом администрации участникам</text:span><text:span text:style-name="T119"><text:s/>казначейского сопровождения, установленном финансовым отделом администрации;</text:span></text:p>
      <text:p text:style-name="P120"><text:span text:style-name="T121">- о предоставлении в финансовый орган администрации документов, установленных порядком осуществления финансовым отделом санкционирования операций со средствами участников казначе</text:span><text:span text:style-name="T122">йского сопровождения при казначейском сопровождении целевых средств, утвержденным финансовым отделом администрации в соответствии с пунктом 5 статьи 242.23 Бюджетного кодекса Российской Федерации (далее - порядок санкционирования);</text:span></text:p>
      <text:p text:style-name="P123"><text:span text:style-name="T124">- об указании в контракт</text:span><text:span text:style-name="T125">ах (договорах), распоряжениях, а также документах, установленных порядком санкционирования, идентификатора муниципального контракта, договора (соглашения) о предоставлении субсидий, договоров о предоставлении бюджетных инвестиций в соответствии со статьей<text:s/></text:span><text:span text:style-name="T126">80 Бюджетного кодекса Российской Федерации, сформированного в порядке, установленном Министерством финансов Российской Федерации;</text:span></text:p>
      <text:p text:style-name="P127"><text:span text:style-name="T128">- о ведении раздельного учета результатов финансово-хозяйственной деятельности по каждому муниципальному контракту, договору (</text:span><text:span text:style-name="T129">соглашению), контракту (договору) в соответствии с порядком, установленным Правительством Российской Федерации;</text:span></text:p>
      <text:p text:style-name="P130"><text:span text:style-name="T131">- о формировании в установленных Правительством Российской Федерации случаях информации о структуре цены муниципального контракта, контракта (до</text:span><text:span text:style-name="T132">говора), суммы средств, предусмотренной договором (соглашением) в порядке и по форме, установленным Министерством финансов Российской Федерации;</text:span></text:p>
      <text:p text:style-name="P133"><text:span text:style-name="T134">- о соблюдении запретов на перечисление средств с лицевого счета, предназначенного для учета операций со средст</text:span><text:span text:style-name="T135">вами участников казначейского сопровождения, установленных пунктом 3 статьи 242.23 Бюджетного кодекса Российской Федерации;</text:span></text:p>
      <text:p text:style-name="P136"><text:span text:style-name="T137">- о соблюдении, в случаях и порядке, установленными Правительством Российской Федерации, положений по расширенному казначейскому соп</text:span><text:span text:style-name="T138">ровождению в соответствии со статьей 242.24 Бюджетного кодекса Российской Федерации.</text:span></text:p>
      <text:p text:style-name="P139"><text:span text:style-name="T140">4. Операции с целевыми средствами участника казначейского сопровождения осуществляются на казначейском счете для осуществления и отражения операций с денежными средствами<text:s/></text:span><text:span text:style-name="T141">участников казначейского сопровождения, открываемом в Управлении Федерального казначейства по Рязанской области (далее - Управление Федерального казначейства), на лицевом счете участника казначейского сопровождения (далее - лицевой счет), открываемом в пор</text:span><text:span text:style-name="T142">ядке, установленном финансовым органом.</text:span></text:p>
      <text:p text:style-name="P143">5. При открытии в финансовом органе администрации лицевых счетов и осуществлении операций на указанных лицевых счетах, Управлением Федерального казначейства осуществляется проведение бюджетного мониторинга в порядке,<text:s/>установленном Правительством Российской Федерации в соответствии со статьей 242.13-1 Бюджетного кодекса Российской Федерации.</text:p>
      <text:p text:style-name="P144">6. Операции с целевыми средствами, отраженными на лицевых счетах, проводятся после осуществления финансовым органом администрации<text:s/></text:p>
      <text:p text:style-name="P145"/>
      <text:soft-page-break/>
      <text:p text:style-name="P146"><text:span text:style-name="T147"><text:line-break/></text:span><text:span text:style-name="T148">санкционирования расходов в соответствии с порядком санкционирования.</text:span></text:p>
      <text:p text:style-name="P149"><text:span text:style-name="T150">7. При казначейском сопровождении ведение и использование лицевого счета (режим лицевого счета), на котором осуществляются операции, указанные в пункте 4 настоящего Порядка, участники к</text:span><text:span text:style-name="T151">азначейского сопровождения обязаны соблюдать требования, предусмотренные пунктом 3 статьи 242.23 Бюджетного кодекса Российской Федерации, устанавливающие запрет на перечисление средств с лицевого счета.</text:span></text:p>
      <text:p text:style-name="P152"><text:span text:style-name="T153">В дополнение к условиям, установленным пунктом 3<text:s/></text:span><text:span text:style-name="T154">статьи 242.23 Бюджетного кодекса Российской Федерации, в муниципальных контрактах, договорах (соглашениях), контрактах (договорах) предусматривается соблюдение условий:</text:span></text:p>
      <text:p text:style-name="P155"><text:span text:style-name="T156">- о запрете осуществления операций на лицевом счете, об отказе в осуществлении операций</text:span><text:span text:style-name="T157"><text:s/>на лицевом счете при наличии оснований, указанных в пунктах 10 и 11 статьи 242.13-1 Бюджетного кодекса Российской Федерации соответственно, а также о приостановлении операций на лицевом счете в соответствии с пунктом 3 указанной статьи в порядке, предусмо</text:span><text:span text:style-name="T158">тренном Правительством Российской Федерации;</text:span></text:p>
      <text:p text:style-name="P159"><text:span text:style-name="T160">- о перечислении целевых средств на счета, открытые участнику казначейского сопровождения в учреждении Центрального банка Российской Федерации или в кредитной организации (далее - банк), при оплате обязательств,</text:span><text:span text:style-name="T161"><text:s/>предусмотренных подпунктом 3 пункта 3 статьи 242.23 Бюджетного кодекса Российской Федерации, а также обязательств по накладным расходам, связанным с исполнением муниципального контракта, договора (соглашения), контракта (договора), в соответствии с порядк</text:span><text:span text:style-name="T162">ом санкционирования.</text:span></text:p>
      <text:p text:style-name="P163"><text:span text:style-name="T164">8. Финансовый орган администрации осуществляет расширенное казначейское сопровождение целевых средств в случаях и в порядке, установленными Правилами расширенного казначейского сопровождения, утвержденными постановлением Правительства<text:s/></text:span><text:span text:style-name="T165">Российской Федерации от 24 ноября 2021 года N 2024 "О правилах казначейского сопровождения".</text:span></text:p>
      <text:p text:style-name="P166"><text:span text:style-name="T167">9. Казначейское сопровождение целевых средств, предоставляемых на основании муниципальных контрактов, договоров (соглашений), контрактов (договоров), содержащих св</text:span><text:span text:style-name="T168">едения, составляющие государственную тайну или относимые к охраняемой в соответствии с законодательством Российской Федерации иной информации ограниченного доступа (далее - сведения, составляющие государственную тайну), осуществляется с соблюдением требова</text:span><text:span text:style-name="T169">ний, установленных законодательством Российской Федерации о защите государственной и иной охраняемой законом тайны.</text:span></text:p>
      <text:p text:style-name="P170">10. При казначейском сопровождении обмен документами между финансовым органом администрации, получателем средств местного бюджета, до которого доведены лимиты бюджетных обязательств на предоставление субсидий или бюджетных инвестиций (далее - получатель бюджетных средств), на заключение муниципальных контрактов, и участником казначейского</text:p>
      <text:p text:style-name="P171"><text:span text:style-name="T172">сопровождения осуществляется с применением усиленной кв</text:span><text:span text:style-name="T173">алифицированной электронной подписи лица, уполномоченного действовать от имени получателя бюджетных средств, муниципального заказчика или участника казначейского сопровождения (далее - электронная подпись).</text:span></text:p>
      <text:p text:style-name="P174">В случае обмена документами, содержащими сведения, составляющие государственную тайну, а также в случае отсутствия у участника казначейского сопровождения технической возможности информационного обмена с применением электронной подписи документооборот осуществляется на<text:s/></text:p>
      <text:p text:style-name="P175"/>
      <text:p text:style-name="P176"/>
      <text:p text:style-name="P177"><text:span text:style-name="T178">бумажном носителе с одновременным п</text:span><text:span text:style-name="T179">редставлением документов на машинном носителе.</text:span></text:p>
      <text:p text:style-name="P180"><text:span text:style-name="T181">Представление и хранение документов, предусмотренных настоящим Порядком, содержащих сведения, составляющие государственную тайну, осуществляется с соблюдением требований, установленных законодательством Россий</text:span><text:span text:style-name="T182">ской Федерации о защите государственной и иной охраняемой законом тайны.</text:span></text:p>
      <text:p text:style-name="P183"><text:span text:style-name="T184">11. Информация о муниципальных контрактах, договорах (соглашениях), контрактах (договорах), о лицевых счетах и об операциях по зачислению и списанию целевых средств, отраженных на лиц</text:span><text:span text:style-name="T185">евых счетах, в порядке, установленном Федеральным казначейством, ежедневно (в рабочие дни) предоставляется финансовым органом администрации в подсистему информационно-аналитического обеспечения государственной интегрированной информационной системы управле</text:span><text:span text:style-name="T186">ния общественными финансами "Электронный бюджет", оператором которой является Федеральное казначейство.</text:span></text:p>
      <text:p text:style-name="P187"><text:span text:style-name="T188">12. При казначейском сопровождении субсидий, предоставляемых участникам казначейского сопровождения, предоставление таких субсидий осуществляется с лице</text:span><text:span text:style-name="T189">вого счета получателя средств в пределах лимитов бюджетных обязательств, доведенных получателю средств местного бюджета для предоставления субсидии по кодам бюджетной классификации с указанием кодов дополнительной классификации расходов местного бюджета (м</text:span><text:span text:style-name="T190">ероприятия, типа средств).</text:span></text:p>
      <text:p text:style-name="P191"><text:span text:style-name="T192">13. Перечисление субсидий участникам казначейского сопровождения с лицевых счетов, указанных в пункте 12 настоящего Порядка, на соответствующие лицевые счета, открытые в финансовом отделе администрации для учета операций, осущест</text:span><text:span text:style-name="T193">вляемых бюджетными и автономными учреждениями, получателями средств из бюджета, получающих средства из местного бюджета на основании договоров (соглашений) о предоставлении субсидий, осуществляется в порядке, установленном финансовым органом администрации,</text:span><text:span text:style-name="T194"><text:s/>в пределах суммы, необходимой для оплаты денежных обязательств по расходам участника казначейского сопровождения, источником финансового обеспечения которых являются субсидии.</text:span></text:p>
      <text:p text:style-name="P195"><text:span text:style-name="T196">14. Операции по списанию целевых средств, источником финансового обеспечения ко</text:span><text:span text:style-name="T197">торых являются субсидии, предоставляемые участникам казначейского сопровождения, указанные в пункте 12 настоящего Порядка, осуществляются не позднее 2-го рабочего дня, следующего за днем представления участником казначейского сопровождения в финансовый отд</text:span><text:span text:style-name="T198">ел администрации распоряжений для оплаты денежных обязательств участника казначейского сопровождения после их проверки в соответствии с порядком санкционирова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R1" style:display-name="FR1" style:family="paragraph">
      <style:paragraph-properties style:snap-to-layout-grid="false" fo:text-align="center" fo:margin-top="0.0555in" fo:line-height="125%" fo:margin-left="1.1388in" fo:margin-right="0.97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Елена</dc:creator>
    <meta:creation-date>2024-03-21T12:30:00Z</meta:creation-date>
    <dc:date>2024-03-21T12:30:00Z</dc:date>
    <meta:print-date>2024-03-21T12:3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27" meta:word-count="2050" meta:character-count="13708" meta:row-count="97" meta:non-whitespace-character-count="11685"/>
  </office:meta>
</office:document-meta>
</file>