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6pt" style:font-size-asian="6pt" style:font-size-complex="6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6pt" style:font-size-asian="6pt" style:font-size-complex="6pt"/>
    </style:style>
    <style:style style:name="P17" style:parent-style-name="Обычный" style:family="paragraph">
      <style:paragraph-properties fo:widows="0" fo:orphans="0" style:text-autospace="none"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<text:s/>результатах<text:s/>проведения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28 от 04.10.2019 года 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</text:span><text:span text:style-name="T7">анской области»</text:span></text:p>
      <text:p text:style-name="P8"/>
      <text:p text:style-name="P9"><text:span text:style-name="T10">1. Наименование разработчика:</text:span><text:span text:style-name="T11"><text:s/>администрация<text:s/></text:span><text:span text:style-name="T12">муниципального образования – Панинское сельское поселение Спасского муниципального района Рязанской области</text:span></text:p>
      <text:p text:style-name="P13"/>
      <text:p text:style-name="Standard"><text:span text:style-name="T14">2. Вид документа стратегического планирования:</text:span><text:span text:style-name="T15"><text:s/>муниципальная программа</text:span></text:p>
      <text:p text:style-name="P16"/>
      <text:p text:style-name="P17"><text:span text:style-name="T18">3. Наименовани</text:span><text:span text:style-name="T19">е проекта документа стратегического планирования:<text:s/></text:span><text:span text:style-name="T20">проект постановления<text:s/></text:span><text:span text:style-name="T21">администрации муниципального образования – Панинское сельское поселение Спасского муниципального района Рязанской области «</text:span><text:span text:style-name="T22">О внесении<text:s/></text:span><text:span text:style-name="T23"><text:s/></text:span><text:span text:style-name="T24">изменений в постановление №128 от 04.10.2019 года<text:s/></text:span><text:span text:style-name="T25">«Об утверждении муниципальной программы «Повышение эффективности муниципального управления в муниципальном образовании – Панинское сельское поселение Спасского муниципального района Рязанской области» (в редакции постановлений<text:s/></text:span><text:span text:style-name="T26">от 11.02.2020 г. №27, от 01.0</text:span><text:span text:style-name="T27">4.2020 г. №61, от 29.04.2020 г. №71, от 09.06.2020 г. №96, от 25.06.2020 г. №107, от 30.06.2020 г. №114, от 23.10.2020 г. №192, от 06.11.2020 г. №204, от 03.12.2020 г. №219, от 29.12.2020 г. №232, от 01.02.2021 г. №12, от 22.03.2021 г. №53, от 04.08.2021 г</text:span><text:span text:style-name="T28">. №137, от 22.10.2021 г. №200, от 12.11.2021 г. №215).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с 25.12.2021 г. по 29.12.2021 г.</text:span></text:p>
      <text:p text:style-name="P33"/>
      <text:p text:style-name="P34"><text:span text:style-name="T35">5. Место размещения проекта документа стратегического планировани</text:span><text:span text:style-name="T36">я:<text:s/></text:span><text:span text:style-name="T37">официальный сайт администрации<text:s/></text:span><text:span text:style-name="T38">муниципального образования – Панинское сельское поселение Спасского муниципального района Рязанской области<text:s/></text:span><text:span text:style-name="T39">в информационно-телекоммуникационной сети «Интернет»<text:s/></text:span><text:span text:style-name="T40">paninskoesp</text:span><text:span text:style-name="T41">.</text:span><text:span text:style-name="T42">ru</text:span><text:span text:style-name="T43"><text:s/>раздел «Администрация» подраздел «Целевые<text:s/></text:span><text:span text:style-name="T44">программы».</text:span></text:p>
      <text:p text:style-name="P45"/>
      <text:p text:style-name="P46"><text:span text:style-name="T47">Администрация<text:s/></text:span><text:span text:style-name="T48">муниципального образования – Панинское сельское поселение Спасского муниципального района Рязанской области</text:span><text:span text:style-name="T49"><text:s/>сообщает об отсутствии замечаний и предложений к данному проекту постановления.</text:span></text:p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1-12-30T05:13:00Z</meta:creation-date>
    <dc:date>2021-12-30T05:14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4" meta:word-count="328" meta:character-count="2200" meta:row-count="15" meta:non-whitespace-character-count="1876"/>
  </office:meta>
</office:document-meta>
</file>