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</text:span><text:span text:style-name="T7">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</text:span><text:span text:style-name="T19">им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<text:s/></text:span><text:span text:style-name="T23"><text:s/></text:span><text:span text:style-name="T24">изменений в постановление №128 от 04.10.2</text:span><text:span text:style-name="T25">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6">от 11.02.2020 г. №27</text:span><text:span text:style-name="T27">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</text:span><text:span text:style-name="T28">08.2021 г. №137, от 22.10.2021 г. №200, от 12.11.2021 г. №215).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с 25.12.2021 г. по 29.12.2021 г.</text:span></text:p>
      <text:p text:style-name="P33"/>
      <text:p text:style-name="P34"><text:span text:style-name="T35">5. Место размещения проекта документа стратегического пл</text:span><text:span text:style-name="T36">анирования:<text:s/></text:span><text:span text:style-name="T37">официальный сайт администрации<text:s/></text:span><text:span text:style-name="T38">муниципального образования – Панинское сельское поселение Спасского муниципального района Рязанской области<text:s/></text:span><text:span text:style-name="T39">в информационно-телекоммуникационной сети «Интернет»<text:s/></text:span><text:span text:style-name="T40">paninskoesp</text:span><text:span text:style-name="T41">.</text:span><text:span text:style-name="T42">ru</text:span><text:span text:style-name="T43"><text:s/>раздел «Администрация» подраздел «</text:span><text:span text:style-name="T44">Целевые программы».</text:span></text:p>
      <text:p text:style-name="P45"/>
      <text:p text:style-name="P46"/>
      <text:p text:style-name="P47"/>
      <text:p text:style-name="P48"/>
      <text:p text:style-name="P49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24T08:29:00Z</meta:creation-date>
    <dc:date>2021-12-24T08:41:00Z</dc:date>
    <meta:template xlink:href="Normal" xlink:type="simple"/>
    <meta:editing-cycles>4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96" meta:character-count="1986" meta:row-count="14" meta:non-whitespace-character-count="1693"/>
  </office:meta>
</office:document-meta>
</file>