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2" style:parent-style-name="Standard" style:family="paragraph">
      <style:text-properties style:font-name="Times New Roman" fo:font-size="6pt" style:font-size-asian="6pt" style:font-size-complex="6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6pt" style:font-size-asian="6pt" style:font-size-complex="6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проведении<text:s/></text:p>
      <text:p text:style-name="P3">общественного обсуждения</text:p>
      <text:p text:style-name="P4"><text:span text:style-name="T5">проекта постановления<text:s/></text:span><text:span text:style-name="T6">администрации<text:s/></text:span><text:span text:style-name="T7">муниципального образования – Панинское сельское поселение<text:s/></text:span><text:span text:style-name="T8">Спасского<text:s/></text:span><text:span text:style-name="T9">муниципального<text:s/></text:span><text:span text:style-name="T10">района</text:span><text:span text:style-name="T11"><text:s/>Рязанской области<text:s/></text:span><text:span text:style-name="T12">«</text:span><text:span text:style-name="T13">О внесении изменений в постановление №</text:span><text:span text:style-name="T14">131</text:span><text:span text:style-name="T15"><text:s/>от<text:s/></text:span><text:span text:style-name="T16">09.10.2019 года</text:span><text:span text:style-name="T17"><text:s/>«Об утве</text:span><text:span text:style-name="T18">рждении муниципальной программы</text:span><text:span text:style-name="T19"><text:s/></text:span><text:span text:style-name="T20">«Обеспечение пожарной безопасности на территории</text:span><text:span text:style-name="T21"><text:s/>муниципального образования – Панинское сельское поселение Спасского муниципального района</text:span><text:span text:style-name="T22"><text:s/></text:span><text:span text:style-name="T23">Рязанской области</text:span><text:span text:style-name="T24">»</text:span><text:span text:style-name="T25"><text:s/></text:span><text:span text:style-name="T26">(в редакции от 11.02.2020 г. №28, от 19.10.2020 г. №189, от 06.11.2020 г. №205, от 03.12.2020 г. №220, от 22.10.2021 г. №201)</text:span></text:p>
      <text:p text:style-name="P27"/>
      <text:p text:style-name="Standard"><text:span text:style-name="T28">1. Наименование разработчика:</text:span><text:span text:style-name="T29"><text:s/></text:span><text:span text:style-name="T30">администрация<text:s/></text:span><text:span text:style-name="T31">муниципального образования – Панинское сельское поселение Спасского муниципального района Рязанской области</text:span></text:p>
      <text:p text:style-name="P32"/>
      <text:p text:style-name="Standard"><text:span text:style-name="T33">2. Вид документа стратегического планирования:</text:span><text:span text:style-name="T34"><text:s/>муниципальная программа</text:span></text:p>
      <text:p text:style-name="P35"/>
      <text:p text:style-name="P36"><text:span text:style-name="T37">3. Наименование проекта документа стратегического планирования:<text:s/></text:span><text:span text:style-name="T38">проект постановления<text:s/></text:span><text:span text:style-name="T39">администрации муниципального образования – Панинское сельское поселение Спасского муниципального района Рязанской области<text:s/></text:span><text:span text:style-name="T40">«</text:span><text:span text:style-name="T41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42">(в редакции от 11.02.2020 г. №28, от 19.10.2020 г. №189, от 06.11.2020 г. №205, от 03.12.2020 г. №220, от 22.10.2021 г. №201).</text:span></text:p>
      <text:p text:style-name="P43"/>
      <text:p text:style-name="P44"><text:span text:style-name="T45">4</text:span><text:span text:style-name="T46">. Даты начала и завершения общественного обсуждения проекта документа стратегического планирования:</text:span><text:span text:style-name="T47"><text:s/>с 2</text:span><text:span text:style-name="T48">5</text:span><text:span text:style-name="T49">.1</text:span><text:span text:style-name="T50">2</text:span><text:span text:style-name="T51">.2021<text:s/></text:span><text:span text:style-name="T52">г.<text:s/></text:span><text:span text:style-name="T53">по<text:s/></text:span><text:span text:style-name="T54">29.12</text:span><text:span text:style-name="T55">.2021</text:span><text:span text:style-name="T56"><text:s/>г.</text:span></text:p>
      <text:p text:style-name="P57"/>
      <text:p text:style-name="P58"><text:span text:style-name="T59">5. Место размещения проекта документа<text:s/></text:span><text:span text:style-name="T60">стратегического планирования:<text:s/></text:span><text:span text:style-name="T61">официальный сайт администрации<text:s/></text:span><text:span text:style-name="T62">муниципального образования – Панинское сельское поселение Спасского муниципального района Рязанской области<text:s/></text:span><text:span text:style-name="T63">в информационно-телекоммуникационной сети «Интернет»<text:s/></text:span><text:span text:style-name="T64">paninskoesp</text:span><text:span text:style-name="T65">.</text:span><text:span text:style-name="T66">ru</text:span><text:span text:style-name="T67"><text:s/></text:span><text:span text:style-name="T68">раздел<text:s/></text:span><text:span text:style-name="T69">«</text:span><text:span text:style-name="T70">Администрация</text:span><text:span text:style-name="T71">» подраздел «</text:span><text:span text:style-name="T72">Целевые программы».</text:span></text:p>
      <text:p text:style-name="P73"/>
      <text:p text:style-name="P74"/>
      <text:p text:style-name="P75"/>
      <text:p text:style-name="P76"/>
      <text:p text:style-name="P77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24T08:35:00Z</meta:creation-date>
    <dc:date>2021-12-24T08:35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79" meta:character-count="1867" meta:row-count="13" meta:non-whitespace-character-count="1591"/>
  </office:meta>
</office:document-meta>
</file>